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ell MT" svg:font-family="'Bel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4.252cm" fo:margin-left="3.06cm" fo:margin-top="0cm" fo:margin-bottom="0cm" table:align="left" style:writing-mode="lr-tb"/>
    </style:style>
    <style:style style:name="Tabella1.A" style:family="table-column">
      <style:table-column-properties style:column-width="14.2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Normale">
      <loext:graphic-properties draw:fill="solid" draw:fill-color="#f5f5f5" draw:opacity="100%"/>
      <style:paragraph-properties fo:margin-top="0.176cm" fo:margin-bottom="0.176cm" style:contextual-spacing="false" fo:line-height="100%" fo:background-color="#f5f5f5"/>
      <style:text-properties fo:color="#212529" loext:opacity="100%" style:font-name="Arial1" fo:font-size="12pt" style:font-name-asian="Times New Roman" style:font-size-asian="12pt" style:language-asian="it" style:country-asian="IT" style:font-name-complex="Arial1" style:font-size-complex="12pt"/>
    </style:style>
    <style:style style:name="P2" style:family="paragraph" style:parent-style-name="Normale">
      <loext:graphic-properties draw:fill="solid" draw:fill-color="#f5f5f5" draw:opacity="100%"/>
      <style:paragraph-properties fo:margin-left="8.742cm" fo:margin-right="0cm" fo:margin-top="0.176cm" fo:margin-bottom="0.176cm" style:contextual-spacing="false" fo:line-height="100%" fo:text-indent="1.249cm" style:auto-text-indent="false" fo:background-color="#f5f5f5">
        <style:tab-stops/>
      </style:paragraph-properties>
      <style:text-properties fo:color="#212529" loext:opacity="100%" style:font-name="Arial1" fo:font-size="12pt" style:font-name-asian="Times New Roman" style:font-size-asian="12pt" style:language-asian="it" style:country-asian="IT" style:font-name-complex="Arial1" style:font-size-complex="12pt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Normale">
      <style:paragraph-properties fo:line-height="100%"/>
    </style:style>
    <style:style style:name="P6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Normale">
      <style:paragraph-properties fo:margin-top="0cm" fo:margin-bottom="0cm" style:contextual-spacing="false"/>
    </style:style>
    <style:style style:name="P8" style:family="paragraph" style:parent-style-name="Normale">
      <style:paragraph-properties fo:margin-top="0cm" fo:margin-bottom="0cm" style:contextual-spacing="false" fo:text-align="justify" style:justify-single-word="false"/>
    </style:style>
    <style:style style:name="P9" style:family="paragraph" style:parent-style-name="Standard">
      <style:text-properties style:font-name="Times New Roman1"/>
    </style:style>
    <style:style style:name="P10" style:family="paragraph" style:parent-style-name="Normale" style:master-page-name="MP0">
      <loext:graphic-properties draw:fill="solid" draw:fill-color="#f5f5f5" draw:opacity="100%"/>
      <style:paragraph-properties fo:margin-top="0.176cm" fo:margin-bottom="0.176cm" style:contextual-spacing="false" fo:line-height="100%" style:page-number="auto" fo:break-before="page" fo:background-color="#f5f5f5"/>
      <style:text-properties fo:color="#212529" loext:opacity="100%" style:font-name="Arial1" fo:font-size="12pt" style:font-name-asian="Times New Roman" style:font-size-asian="12pt" style:language-asian="it" style:country-asian="IT" style:font-name-complex="Arial1" style:font-size-complex="12pt"/>
    </style:style>
    <style:style style:name="P11" style:family="paragraph" style:parent-style-name="Standard">
      <style:paragraph-properties fo:margin-left="0cm" fo:margin-right="-0.062cm" fo:text-align="center" style:justify-single-word="false" fo:text-indent="0cm" style:auto-text-indent="false" style:writing-mode="lr-tb">
        <style:tab-stops/>
      </style:paragraph-properties>
      <style:text-properties style:font-name="Bell MT" fo:font-size="14pt" fo:font-style="italic" style:font-size-asian="14pt" style:font-style-asian="italic" style:font-name-complex="Arial" style:font-size-complex="11pt" style:font-weight-complex="bold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2272c5" style:font-name-complex="Arial1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Bell MT" style:font-name-complex="Arial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Al Dirigente Scolastico</text:p>
      <text:p text:style-name="P1"><text:tab/><text:tab/><text:tab/><text:tab/><text:tab/><text:tab/><text:tab/><text:tab/>Liceo Quinto Ennio</text:p>
      <text:p text:style-name="P2">Gallipoli</text:p>
      <text:p text:style-name="Normale"><text:span text:style-name="markedcontent"><text:span text:style-name="T1">Oggetto: CONGEDO PER CURE (PER GLI INVALIDI art. 7 D.lgs. 119/2011)</text:span></text:span><text:line-break/></text:p>
      <text:p text:style-name="Normale"><text:span text:style-name="markedcontent"><text:span text:style-name="T1">Il/La sottoscritto/a ________________nato/a a ____________ il__________ residente in____________ alla via______________ dipendente di ruolo in qualità di_______________ C.F._______________ <text:s/>in servizio presso codesto liceo</text:span></text:span></text:p>
      <text:p text:style-name="P3"><text:span text:style-name="markedcontent"><text:span text:style-name="T1">CHIEDE</text:span></text:span></text:p>
      <text:p text:style-name="P5"><text:span text:style-name="markedcontent"><text:span text:style-name="T1">di fruire di un periodo di congedo per gg. _____ (massimo trenta giorni all’anno, anche in maniera</text:span></text:span><text:line-break/><text:span text:style-name="markedcontent"><text:span text:style-name="T1">frazionata) dal ______________ al ____________, per sottoporsi a cure.</text:span></text:span><text:line-break/><text:span text:style-name="markedcontent"><text:span text:style-name="T1">A tal fine, ai sensi degli artt. 46 e 47 del D.P.R. 445/2000, il/la sottoscritto/a</text:span></text:span></text:p>
      <text:p text:style-name="P6"><text:line-break/><text:span text:style-name="markedcontent"><text:span text:style-name="T1">DICHIARA</text:span></text:span><text:line-break/></text:p>
      <text:p text:style-name="Normale"><text:span text:style-name="markedcontent"><text:span text:style-name="T1">di essere mutilato/a o invalido/a civile, cui è stata riconosciuta una riduzione della capacità lavorativa superiore al 50%.</text:span></text:span><text:line-break/><text:span text:style-name="markedcontent"><text:span text:style-name="T1">A tal fine allega la seguente documentazione:</text:span></text:span><text:line-break/><text:span text:style-name="markedcontent"><text:span text:style-name="T3">􀀀</text:span></text:span><text:span text:style-name="markedcontent"><text:span text:style-name="T1"> dichiarazione che il certificato attestante la riduzione della capacità lavorativa in misura superiore al</text:span></text:span><text:line-break/><text:span text:style-name="markedcontent"><text:span text:style-name="T1">50% è già in possesso di questa Amministrazione;</text:span></text:span><text:line-break/><text:span text:style-name="markedcontent"><text:span text:style-name="T1">oppure</text:span></text:span><text:line-break/><text:span text:style-name="markedcontent"><text:span text:style-name="T3">􀀀</text:span></text:span><text:span text:style-name="markedcontent"><text:span text:style-name="T1"> certificato attestante la riduzione della capacità lavorativa in misura superiore al 50%;</text:span></text:span><text:line-break/><text:span text:style-name="markedcontent"><text:span text:style-name="T3">􀀀</text:span></text:span><text:span text:style-name="markedcontent"><text:span text:style-name="T1"> certificato del medico convenzionato con il SSN attestante la necessità della cura in relazione</text:span></text:span><text:line-break/><text:span text:style-name="markedcontent"><text:span text:style-name="T1">all’infermità invalidante riconosciuta.</text:span></text:span><text:line-break/><text:span text:style-name="markedcontent"><text:span text:style-name="T1">Il/La sottoscritto/a si impegna a presentare, al rientro in servizio, la certificazione rilasciata dalla</text:span></text:span><text:line-break/><text:span text:style-name="markedcontent"><text:span text:style-name="T1">struttura dove sono state effettuate le cure richieste.</text:span></text:span><text:line-break/><text:span text:style-name="markedcontent"><text:span text:style-name="T1">Il/La sottoscritto/a è consapevole che:</text:span></text:span><text:line-break/><text:span text:style-name="markedcontent"><text:span text:style-name="T3">􀀀</text:span></text:span><text:span text:style-name="markedcontent"><text:span text:style-name="T1"> è soggetto/a alle sanzioni previste dal codice penale e dalle leggi speciali in materia qualora rilasci</text:span></text:span><text:line-break/><text:span text:style-name="markedcontent"><text:span text:style-name="T1">dichiarazioni mendaci, formi o faccia uso di atti falsi od esibisca atti contenenti dati non più rispondenti a</text:span></text:span><text:line-break/><text:span text:style-name="markedcontent"><text:span text:style-name="T1">verità (art. 76 D.P.R. 28.12.2000, n. 445);</text:span></text:span><text:line-break/><text:span text:style-name="markedcontent"><text:span text:style-name="T3">􀀀</text:span></text:span><text:span text:style-name="markedcontent"><text:span text:style-name="T1"> decade dai benefici eventualmente conseguenti al provvedimento emanato sulla base della dichiarazione</text:span></text:span><text:line-break/><text:span text:style-name="markedcontent"><text:span text:style-name="T1">non veritiera qualora dal controllo effettuato dall’Amministrazione emerga la non veridicità del contenuto</text:span></text:span><text:line-break/><text:span text:style-name="markedcontent"><text:span text:style-name="T1">della dichiarazione (artt. 71 e 75 D.P.R. 28.12.2000, n. 445).</text:span></text:span><text:line-break/></text:p>
      <text:p text:style-name="Normale"><text:span text:style-name="markedcontent"><text:span text:style-name="T1">Distinti saluti</text:span></text:span><text:line-break/></text:p>
      <text:p text:style-name="Normale"><text:span text:style-name="markedcontent"><text:span text:style-name="T1">Luogo e data ____________________ Il/La dipendente ____________ (*)</text:span></text:span><text:line-break/></text:p>
      <text:p text:style-name="Normale"><text:soft-page-break/></text:p>
      <text:p text:style-name="Normale"><text:span text:style-name="markedcontent"><text:span text:style-name="T1">(*) Da sottoscrivere in presenza del dipendente addetto oppure sottoscrivere e allegare copia</text:span></text:span><text:line-break/><text:span text:style-name="markedcontent"><text:span text:style-name="T1">fotostatica di un documento di identità del sottoscrittore. In caso di documento non più valido,</text:span></text:span><text:line-break/><text:span text:style-name="markedcontent"><text:span text:style-name="T1">il dipendente deve dichiarare, nella fotocopia dello stesso, che i dati in esso contenuti non hanno</text:span></text:span><text:line-break/><text:span text:style-name="markedcontent"><text:span text:style-name="T1">subito variazioni dalla data di rilascio. (art. 38 DPR 445/00).</text:span></text:span><text:line-break/></text:p>
      <text:p text:style-name="P7"><text:span text:style-name="markedcontent"><text:span text:style-name="T1">INFORMATIVA AI SENSI DEL CODICE IN MATERIA DI PROTEZIONE DEI DATI PERSONALI</text:span></text:span><text:line-break/><text:span text:style-name="markedcontent"><text:span text:style-name="T1">(articolo 13 del Decreto legislativo 30 giugno 2003, n. 196 e successive modificazioni)</text:span></text:span><text:line-break/></text:p>
      <text:p text:style-name="P8"><text:span text:style-name="markedcontent"><text:span text:style-name="T1">I dati sopra riportati sono acquisiti esclusivamente al fine della concessione dei permessi richiesti e verranno utilizzati, con modalità anche automatizzate, solo per tale scopo ai sensi D. Lgs. n. 196 del 30/06/2003; il conferimento dei dati è obbligatorio ed il rifiuto di fornire gli stessi comporta l’impossibilità di dare corso a quanto richiesto.</text:span></text:span></text:p>
      <text:p text:style-name="P7"><text:line-break/><text:span text:style-name="markedcontent"><text:span text:style-name="T1">Il titolare del trattamento dei dati è la scuola Liceo Quinto Ennio Gallipoli; il/la responsabile del Trattamento è il Dirigente Scolastico </text:span></text:span><text:span text:style-name="markedcontent"><text:span text:style-name="T2">Novella Italia Pepe</text:span></text:span><text:span text:style-name="markedcontent"><text:span text:style-name="T1">.</text:span></text:span><text:line-break/></text:p>
      <text:p text:style-name="P8"><text:span text:style-name="markedcontent"><text:span text:style-name="T1">I dati verranno comunicati ad altri soggetti pubblici solo nei casi previsti dalla vigente normativa.</text:span></text:span><text:line-break/><text:span text:style-name="markedcontent"><text:span text:style-name="T1">L’interessato ha diritto di ottenere l’aggiornamento, la rettificazione, l’integrazione dei dati e la cancellazione, la trasformazione in forma anonima o il blocco dai dati trattati in violazione di legge, nonché di opporsi, per motivi legittimi, al trattamento dei dati personali. In caso di opposizione, si </text:span></text:span></text:p>
      <text:p text:style-name="P7"><text:span text:style-name="markedcontent"><text:span text:style-name="T1">cesserà di dar corso al beneficio richiesto.</text:span></text:span><text:line-break/></text:p>
      <text:p text:style-name="Normale"><text:span text:style-name="markedcontent"><text:span text:style-name="T1">Luogo e data ________________________ </text:span></text:span></text:p>
      <text:p text:style-name="Normale"><text:span text:style-name="markedcontent"><text:span text:style-name="T1">Per presa visione, il/la dichiarante,</text:span></text:span><text:line-break/><text:span text:style-name="markedcontent"><text:span text:style-name="T1">____________________</text:span></text:span><text:line-break/></text:p>
      <text:p text:style-name="Normale"/>
      <text:p text:style-name="Normale"><text:span text:style-name="markedcontent"><text:span text:style-name="T1">Visto <text:tab/><text:tab/><text:tab/><text:tab/><text:tab/><text:tab/><text:tab/><text:tab/></text:span></text:span><text:line-break/><text:span text:style-name="markedcontent"><text:span text:style-name="T1">Luogo e data ________________________ <text:tab/><text:tab/>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span text:style-name="markedcontent"><text:span text:style-name="T4">IL DIRIGENTE SCOLASTICO</text:span></text:span></text:p>
            <text:p text:style-name="P11">Novella Italia Pepe</text:p>
          </table:table-cell>
        </table:table-row>
      </table:table>
      <text:p text:style-name="P9"/>
      <text:p text:style-name="Standard"><text:span text:style-name="markedconte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ell MT" svg:font-family="'Bel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it" fo:country="IT" style:font-name-asian="Bell MT" style:font-family-asian="'Bell MT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kedcontent" style:family="text" style:parent-style-name="Car._20_predefinito_20_paragrafo"/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patde</meta:initial-creator>
    <meta:creation-date>2023-02-09T15:08:00Z</meta:creation-date>
    <dc:date>2025-11-28T09:46:04.608000000</dc:date>
    <meta:editing-cycles>24</meta:editing-cycles>
    <meta:editing-duration>PT27M44S</meta:editing-duration>
    <meta:document-statistic meta:table-count="1" meta:image-count="0" meta:object-count="0" meta:page-count="2" meta:paragraph-count="22" meta:word-count="523" meta:character-count="3693" meta:non-whitespace-character-count="3149"/>
    <meta:template xlink:type="simple" xlink:actuate="onRequest" xlink:title="" xlink:href="../../../Downloads/DOMANDA-CONGEDO-PER-CURE-INVALIDI%20(3).odt/Normal"/>
  </office:meta>
</office:document-meta>
</file>